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text-properties fo:font-size="16pt" fo:font-weight="bold" style:font-size-asian="16pt" style:font-weight-asian="bold" style:font-size-complex="16pt" style:font-weight-complex="bold"/>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text-properties fo:font-size="12pt" fo:font-weight="bold" officeooo:paragraph-rsid="00103193" style:font-size-asian="12pt" style:font-weight-asian="bold" style:font-size-complex="12pt" style:font-weight-complex="bold"/>
    </style:style>
    <style:style style:name="P8" style:family="paragraph" style:parent-style-name="Standard">
      <style:text-properties fo:font-size="12pt" style:text-underline-style="none"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officeooo:rsid="00103193" style:font-weight-asian="bold" style:font-weight-complex="bold"/>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8pt" fo:font-weight="bold" officeooo:rsid="00103193" style:font-size-asian="18pt" style:font-weight-asian="bold" style:font-size-complex="18pt"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none" fo:font-weight="bold" style:font-weight-asian="bold"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officeooo:rsid="001031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35"/><text:span text:style-name="T3">CIRCULAIRE DE </text:span><text:span text:style-name="T4">DÉPART</text:span></text:p>
      <text:p text:style-name="P2"/>
      <text:p text:style-name="P3">Ne pas oublier :</text:p>
      <text:p text:style-name="P4">. Le pique-nique que l'enfant prendra avec lui dans le car.</text:p>
      <text:p text:style-name="P4">. Les  après-ski  qui devront être aux pieds dès le départ, ainsi qu'un blouson chaud (pour les arrêts et l'arrivée).</text:p>
      <text:p text:style-name="P4">. Un appareil photographique jetable ou (mieux) numérique.</text:p>
      <text:p text:style-name="P4">. Les traitements médicaux en cours.</text:p>
      <text:p text:style-name="P4">. L'argent de poche.</text:p>
      <text:p text:style-name="P4">. De quoi timbrer les cartes postales.</text:p>
      <text:p text:style-name="P4"/>
      <text:p text:style-name="P4">Cette liste n'est pas exhaustive, mais elle met en exergue les oublis les plus fréquents.</text:p>
      <text:p text:style-name="P4"/>
      <text:p text:style-name="P4"/>
      <text:p text:style-name="P5">VIE SUR <text:s/>LE CENTRE</text:p>
      <text:p text:style-name="P5"/>
      <text:p text:style-name="P1"><text:span text:style-name="T1">Certains aspects ont nul besoin d'être évoqués à nouveau, car ils font l'objet d'un règlement intérieur que </text:span><text:span text:style-name="T5">parents et enfants</text:span><text:span text:style-name="T1"> ont accepté. </text:span></text:p>
      <text:p text:style-name="P6">Cependant, il convient tout de même de préciser des choses concernant les repas.</text:p>
      <text:p text:style-name="P6">Première remarque :</text:p>
      <text:p text:style-name="P6">Tous les enfants ont des habitudes alimentaires différentes, notamment pour le petit déjeuner. Si, en Bretagne, un enfant supporte bien la fringale de 11 h 00 en ne déjeunant pas le matin, les conséquences à 2000m, par -20° C et en faisant du sport, sont plus fâcheuses. Elles se traduisent par des hypothermies ou des hypoglycémies dont certaines (sévères) nous conduisent à l’hôpital.</text:p>
      <text:p text:style-name="P6">Par conséquent, un élève ne quittera pas sa table sans avoir pris un vrai petit déjeuner. </text:p>
      <text:p text:style-name="P6">Il en sera de même pour les autres repas.</text:p>
      <text:p text:style-name="P6">Deuxième remarque :</text:p>
      <text:p text:style-name="P6">Un enfant a le choix entre plusieurs entrées (7 ou 8) et plusieurs plats chauds (3 ou 4 ) et plusieurs desserts (2 ou 3). Chacun se sert et peut revenir plusieurs fois.</text:p>
      <text:p text:style-name="P6">Par conséquent, nous n'accepterons pas que les enfants chargent une assiette et jettent ensuite la nourriture. Si on ne connaît pas, on prend un petit peu, on goûte, et on retourne se servir si cela convient. Les doses ne sont pas imposées, ils se servent eux-mêmes.</text:p>
      <text:p text:style-name="P1"><text:span text:style-name="T1"><text:s/>Nous devons tous adopter une </text:span><text:span text:style-name="T7">attitude responsable</text:span><text:span text:style-name="T1">. Cette attitude sera prise en compte dans l'évaluation finale.</text:span></text:p>
      <text:p text:style-name="P6"/>
      <text:p text:style-name="P5"><text:span text:style-name="T8">DÉPART</text:span> <text:s/>SAMEDI 0<text:span text:style-name="T8">6 Janvier</text:span></text:p>
      <text:p text:style-name="P5"/>
      <text:p text:style-name="P6">Nous vous demandons de ne pas vous garer <text:s/><text:span text:style-name="T8">sur la place de stationnement des BUS devant le collège</text:span>. Le car stationnera à cet endroit et devra manœuvrer. <text:s/>L'installation se fera vers 1<text:span text:style-name="T8">6</text:span> h 40. Nous chargerons les valises à 1<text:span text:style-name="T8">6</text:span> h 45. </text:p>
      <text:p text:style-name="P1"><text:span text:style-name="T1">Chaque enfant montera dans le car </text:span><text:span text:style-name="T5">à l'appel de son nom</text:span><text:span text:style-name="T6"> et en ayant chaussé ses après-ski. <text:s text:c="3"/></text:span></text:p>
      <text:p text:style-name="P8">Nous quitterons les lieux aux alentours de 1<text:span text:style-name="T8">7</text:span> h00.</text:p>
      <text:p text:style-name="P6"/>
      <text:p text:style-name="P6"><text:span text:style-name="T8">www. stjopleneuf .fr</text:span></text:p>
      <text:p text:style-name="P6">Vous pourrez voir des photos de nos skieurs sur le site (normalement) chaque jour.</text:p>
      <text:p text:style-name="P6"/>
      <text:p text:style-name="P6"><text:soft-page-break/>LE FIL ROUGE</text:p>
      <text:p text:style-name="P6"/>
      <text:p text:style-name="P6">Il nous reliera durant le séjour. Tout sera communiqué sur <text:span text:style-name="T8">le site :</text:span> les événements de chaque journée relatés. </text:p>
      <text:p text:style-name="P6"/>
      <text:p text:style-name="P6">INFORMATIONS A RETENIR PAR LES ENFANTS :</text:p>
      <text:p text:style-name="P6"/>
      <text:p text:style-name="P6">Le numéro de la chambre : <text:s text:c="38"/>Le code d'entrée :</text:p>
      <text:p text:style-name="P6"/>
      <text:p text:style-name="P6">Les autres occupants de la chambre : <text:s/></text:p>
      <text:p text:style-name="P6"/>
      <text:p text:style-name="P6"/>
      <text:p text:style-name="P6">COMMUNICATION <text:s/>DU COLLEGE AVEC VOUS.</text:p>
      <text:p text:style-name="P6"/>
      <text:p text:style-name="P6">Normalement, elle s'arrête à ces circulaires et au fil rouge. Mais, dans certains cas, je serai amené à contacter les familles : Un accident de ski ou un problème concernant une pathologie annoncée avant le séjour. </text:p>
      <text:p text:style-name="P6">Même si nous disposons d'une pharmacie de compétition avec de l'homéopathie et des pastilles qui ont déjà fait leurs preuves, il est possible que votre enfant aille consulter le médecin pendant la semaine pour une angine ou autre maladie courante et bénigne. Dans ces cas, l'enfant vous préviendra lui-même. </text:p>
      <text:p text:style-name="P1"><text:span text:style-name="T1">Si vous souhaitez me communiquer quelque chose : </text:span><text:span text:style-name="T2">sasjpleneuf@laposte.fr</text:span><text:span text:style-name="T1"> <text:s/>tant que nous sommes sur le centre. <text:s/></text:span></text:p>
      <text:p text:style-name="P6"/>
      <text:p text:style-name="P7">CORDIALEMENT <text:s text:c="6"/></text:p>
      <text:p text:style-name="P7"><text:s text:c="87"/>W. GUILLEMI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illemin christina</meta:initial-creator>
    <meta:creation-date>2013-02-03T11:27:32.25</meta:creation-date>
    <dc:date>2018-01-04T22:02:26.592000000</dc:date>
    <meta:editing-duration>PT2H38M49S</meta:editing-duration>
    <meta:editing-cycles>5</meta:editing-cycles>
    <meta:generator>LibreOffice/4.4.4.3$Windows_x86 LibreOffice_project/2c39ebcf046445232b798108aa8a7e7d89552ea8</meta:generator>
    <meta:printed-by>guillemin christina</meta:printed-by>
    <meta:print-date>2013-02-03T14:15:52.68</meta:print-date>
    <meta:document-statistic meta:table-count="0" meta:image-count="0" meta:object-count="0" meta:page-count="2" meta:paragraph-count="37" meta:word-count="550" meta:character-count="3397" meta:non-whitespace-character-count="2694"/>
  </office:meta>
</office:document-meta>
</file>